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ozen van afvalwater afkomstig van wasplaats op de locatie Boomdijk 26 in Wolphaartsdijk.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in een oppervlaktewaterlichaam lozen van afvalwater afkomstig van de bodembeschermende voorzieningen voor het wassen van motorvoertuigen en werktuigen bij een inrichting aan de Boomdijk 26 in Wolphaartsdijk. De vergunning is geregistreerd onder nummer VOS332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2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3322</meta:user-defined>
    <meta:user-defined meta:name="DCTERMS.abstract">Watervergunning</meta:user-defined>
    <dc:language>nl</dc:language>
    <meta:user-defined meta:name="OVERHEIDop.locatietype/OVERHEIDop.gebiedsmarkering">Adres</meta:user-defined>
    <meta:user-defined meta:name="DC.title">Watervergunning voor het lozen van afvalwater afkomstig van wasplaats op de locatie Boomdijk 26 in Wolphaartsdijk.</meta:user-defined>
    <meta:user-defined meta:name="DCTERMS.W3CDTF/DCTERMS.available">2024-01-11</meta:user-defined>
    <meta:user-defined meta:name="DCTERMS.W3CDTF/OVERHEIDop.jaargang">2024</meta:user-defined>
    <meta:user-defined meta:name="OVERHEIDop.publicationIssue">358</meta:user-defined>
    <meta:user-defined meta:name="OVERHEIDop.WsbID/DC.identifier">wsb-2024-358</meta:user-defined>
    <meta:user-defined meta:name="OVERHEIDop.versieInformatie"/>
  </office:meta>
</office:document-meta>
</file>