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venkade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739005 ingevolge de Keur waterschap Brabantse Delta 2015 bekend gemaakt op 27 februari 2024 voor het uitvoeren van drie handmatige boringen (119, 120 en 121) in het waterstaatswerk van de primaire waterkering DWK00431 en DWK00432 ter hoogte van de Bovenkade te Willemstad ter voorbereiding op de aanleg van kabels en leidingen, in, op of onder een primaire waterkering bij ons waterschap bekend als de DWK00431 en DWK00432 (Waterkering in de kom van Willemstad) ter hoogte van de Bovenkade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7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7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7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Bovenkade te Willemstad.</meta:user-defined>
    <meta:user-defined meta:name="DCTERMS.W3CDTF/DCTERMS.available">2024-02-29</meta:user-defined>
    <meta:user-defined meta:name="DCTERMS.W3CDTF/OVERHEIDop.jaargang">2024</meta:user-defined>
    <meta:user-defined meta:name="OVERHEIDop.externeBijlage">Besluit 739005|exb-2024-8724</meta:user-defined>
    <meta:user-defined meta:name="OVERHEIDop.externeBijlage">724300-A|exb-2024-8725</meta:user-defined>
    <meta:user-defined meta:name="OVERHEIDop.externeBijlage">Tekening met kaartnummer 0488770.135-01|exb-2024-8726</meta:user-defined>
    <meta:user-defined meta:name="OVERHEIDop.publicationIssue">3578</meta:user-defined>
    <meta:user-defined meta:name="OVERHEIDop.WsbID/DC.identifier">wsb-2024-3578</meta:user-defined>
    <meta:user-defined meta:name="OVERHEIDop.versieInformatie"/>
  </office:meta>
</office:document-meta>
</file>