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voeren van diverse werkzaamheden, Broekselaantje 2a in Bergambacht.</text:p>
      <text:section text:name="zakelijke-mededeling_id1-3-2" text:style-name="zakelijke-mededeling">
        <text:section text:name="zakelijke-mededeling-tekst_id1-3-2-1" text:style-name="zakelijke-mededeling-tekst">
          <text:section text:name="tekst_id1-3-2-1-1" text:style-name="tekst">
            <text:p text:style-name="common-al">(D2024-02-000996, verzenddatum 27 februari 2024)</text:p>
            <text:p text:style-name="common-al">Het hoogheemraadschap heeft een omgevingsvergunning voor een wateractiviteit verleend. De omgevingsvergunning gaat over het tot en met 31 augustus 2024: - Aanbrengen, hebben en verwijderen van een dam met duiker in een oppervlaktewaterlichaam (artikel 6.38 Waterschapsverordening) - aanbrengen, hebben en verwijderen van een dam met duiker in een waterkering (artikel 6.39 Waterschapsverordening) - maken, hebben en verwijderen van een uitweg naar de openbare weg (artikel 11.10 Waterschapsverordening) ter plaatse van Broekselaantje 2a in Bergambacht, gemeente Krimpenerwaard.</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57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7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uitvoeren van diverse werkzaamheden, Broekselaantje 2a in Bergambacht.</meta:user-defined>
    <meta:user-defined meta:name="DCTERMS.W3CDTF/DCTERMS.available">2024-02-29</meta:user-defined>
    <meta:user-defined meta:name="DCTERMS.W3CDTF/OVERHEIDop.jaargang">2024</meta:user-defined>
    <meta:user-defined meta:name="OVERHEIDop.publicationIssue">3577</meta:user-defined>
    <meta:user-defined meta:name="OVERHEIDop.WsbID/DC.identifier">wsb-2024-3577</meta:user-defined>
    <meta:user-defined meta:name="OVERHEIDop.versieInformatie"/>
  </office:meta>
</office:document-meta>
</file>