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vuurwerkshow op Koningsdag 27 april 2024, in het winterbed van de Vecht aan de Zwolseweg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houden van een vuurwerkshow op Koningsdag 27 april 2024, in het winterbed van de Vecht ter plaatse van het perceel kadastraal bekend als Stad-Ommen, sectie H, nummer 5194 aan de Zwolseweg te Ommen verleend.</text:p>
            <text:p text:style-name="common-al">De omgevingsvergunning is geregistreerd onder het volgende nummer Z-2448873.</text:p>
            <text:p text:style-name="common-al">De omgevingsvergunning is op 27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houden van een vuurwerkshow op Koningsdag 27 april 2024, in het winterbed van de Vecht aan de Zwolseweg te Ommen</meta:user-defined>
    <meta:user-defined meta:name="DCTERMS.W3CDTF/DCTERMS.available">2024-02-29</meta:user-defined>
    <meta:user-defined meta:name="DCTERMS.W3CDTF/OVERHEIDop.jaargang">2024</meta:user-defined>
    <meta:user-defined meta:name="OVERHEIDop.publicationIssue">3575</meta:user-defined>
    <meta:user-defined meta:name="OVERHEIDop.WsbID/DC.identifier">wsb-2024-3575</meta:user-defined>
    <meta:user-defined meta:name="OVERHEIDop.versieInformatie"/>
  </office:meta>
</office:document-meta>
</file>