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plaatsen van een beschoeiing ter plaatse van Polderstraat 91a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plaatsen van een beschoeiing ter plaatse van Polderstraat 91a te Alblasserdam 
</text:p>
            <text:p text:style-name="common-al">Zaaknummer: 202402427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7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7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7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4272</meta:user-defined>
    <meta:user-defined meta:name="DCTERMS.abstract">het herplaatsen van een beschoeiing ter plaatse van Polderstraat 91a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plaatsen van een beschoeiing ter plaatse van Polderstraat 91a te Alblasserdam</meta:user-defined>
    <meta:user-defined meta:name="DCTERMS.W3CDTF/DCTERMS.available">2024-02-29</meta:user-defined>
    <meta:user-defined meta:name="DCTERMS.W3CDTF/OVERHEIDop.jaargang">2024</meta:user-defined>
    <meta:user-defined meta:name="OVERHEIDop.publicationIssue">3571</meta:user-defined>
    <meta:user-defined meta:name="OVERHEIDop.WsbID/DC.identifier">wsb-2024-3571</meta:user-defined>
    <meta:user-defined meta:name="OVERHEIDop.versieInformatie"/>
  </office:meta>
</office:document-meta>
</file>