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van een kabel of leiding nabij locatie Kasteel 4 in Woerden (code HDSR405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een kabel of leiding nabij locatie Kasteel 4 in Woerden. Deze aanvraag is ontvangen op 26 februari 2024 en geregistreerd onder zaak 405487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6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6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6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5487</meta:user-defined>
    <meta:user-defined meta:name="DCTERMS.abstract">Nieuwe aanvraag watervergunning voor het verwijderen van een kabel of leiding nabij locatie Kasteel 4 in Woerd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verwijderen van een kabel of leiding nabij locatie Kasteel 4 in Woerden (code HDSR405487)</meta:user-defined>
    <meta:user-defined meta:name="DCTERMS.W3CDTF/DCTERMS.available">2024-02-29</meta:user-defined>
    <meta:user-defined meta:name="DCTERMS.W3CDTF/OVERHEIDop.jaargang">2024</meta:user-defined>
    <meta:user-defined meta:name="OVERHEIDop.publicationIssue">3568</meta:user-defined>
    <meta:user-defined meta:name="OVERHEIDop.WsbID/DC.identifier">wsb-2024-3568</meta:user-defined>
    <meta:user-defined meta:name="OVERHEIDop.versieInformatie"/>
  </office:meta>
</office:document-meta>
</file>