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5 locaties, buitendijks, nabij Stadsweg 1 Zwartsluis (De Koppels), Sluizerdijk 6 Hasselt (De Gaten), Brinkhoekweg 7 Zwolle (Buitenlanden Langenholte, de Liezen), Zunnebeltweg 9 Zwolle (Buitenlanden Langenholte, Natuurlijke laagte) en Bergkloosterweg 104 Zwolle (Spiekpold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beschermingszone deel B van de primaire waterkeringen DR 9 en DR 53 en het oppervlaktewaterlichaam de Overijsselse Vecht, door de ontwikkeling van vijf broedbiotopen, buitendijks, voor de porseleinhoen door de plaatsing van kleine windwatermolens, maaiveld-vergravingen, aanbrengen lage wallen en het verruimen/vernieuwen van watergangen. Jaarlijks in april wordt water op het maaiveld vastgehouden. In de nazomer laat men de locaties droogvallen. De 5 locaties buitendijks zijn nabij Stadsweg 1 Zwartsluis (De Koppels), Sluizerdijk 6 Hasselt (De Gaten), Brinkhoekweg 7 Zwolle (Buitenlanden Langenholte, de Liezen), Zunnebeltweg 9 Zwolle (Buitenlanden Langenholte, Natuurlijke laagte), Bergkloosterweg 104 Zwolle (Spiekpolder) (<text:span text:style-name="nadrukcur">dossiernummer Z/23/058325; verzenddatum 27 febr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56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6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6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vergunning voor 5 locaties, buitendijks, nabij Stadsweg 1 Zwartsluis (De Koppels), Sluizerdijk 6 Hasselt (De Gaten), Brinkhoekweg 7 Zwolle (Buitenlanden Langenholte, de Liezen), Zunnebeltweg 9 Zwolle (Buitenlanden Langenholte, Natuurlijke laagte) en Bergkloosterweg 104 Zwolle (Spiekpolder)</meta:user-defined>
    <meta:user-defined meta:name="DCTERMS.W3CDTF/DCTERMS.available">2024-02-29</meta:user-defined>
    <meta:user-defined meta:name="DCTERMS.W3CDTF/OVERHEIDop.jaargang">2024</meta:user-defined>
    <meta:user-defined meta:name="OVERHEIDop.publicationIssue">3566</meta:user-defined>
    <meta:user-defined meta:name="OVERHEIDop.WsbID/DC.identifier">wsb-2024-3566</meta:user-defined>
    <meta:user-defined meta:name="OVERHEIDop.versieInformatie"/>
  </office:meta>
</office:document-meta>
</file>