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424 verleende vergunning voor Wijzigingsbesluit vervanging beschoeiing nabij Dorpsstraat 830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33029</meta:user-defined>
    <meta:user-defined meta:name="DCTERMS.abstract">Wijzigingsbesluit vervanging beschoeiing nabij Dorpsstraat 830 in Oud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5424 verleende vergunning voor Wijzigingsbesluit vervanging beschoeiing nabij Dorpsstraat 830 in Oudkarsp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65</meta:user-defined>
    <meta:user-defined meta:name="OVERHEIDop.WsbID/DC.identifier">wsb-2024-3565</meta:user-defined>
    <meta:user-defined meta:name="OVERHEIDop.versieInformatie"/>
  </office:meta>
</office:document-meta>
</file>