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peilgestuurde drainage op diverse percelen in Emmen (Holslootdiep), in de omgeving van Zandzoom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peilgestuurde drainage op de percelen kadastraal bekend als gemeente Emmen, sectie V, nummers 292, 293, 294, 478, 527, 585, 725 en 733, alsmede sectie S, nummer 488 waarbij uitmondingen van verzameldrains worden aangebracht in waterlopen WL03472, WL06036, WL03470 en WL06723 (Holslootdiep), in de omgeving van Zandzoom te Emmen.</text:p>
            <text:p text:style-name="common-al">De omgevingsvergunning is geregistreerd onder het volgende nummer Z-2444748.</text:p>
            <text:p text:style-name="common-al">De omgevingsvergunning is op 27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peilgestuurde drainage op diverse percelen in Emmen (Holslootdiep), in de omgeving van Zandzoom te Emmen.</meta:user-defined>
    <meta:user-defined meta:name="DCTERMS.W3CDTF/DCTERMS.available">2024-02-29</meta:user-defined>
    <meta:user-defined meta:name="DCTERMS.W3CDTF/OVERHEIDop.jaargang">2024</meta:user-defined>
    <meta:user-defined meta:name="OVERHEIDop.publicationIssue">3561</meta:user-defined>
    <meta:user-defined meta:name="OVERHEIDop.WsbID/DC.identifier">wsb-2024-3561</meta:user-defined>
    <meta:user-defined meta:name="OVERHEIDop.versieInformatie"/>
  </office:meta>
</office:document-meta>
</file>