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een dam met duiker op de locatie nabij Marsdijk 4 in Bunnik (code HDSR40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een dam met duiker op de locatie nabij Marsdijk 4 in Bunn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01791</meta:user-defined>
    <meta:user-defined meta:name="DCTERMS.abstract">Melding activiteit voor het aanleggen van een dam met duiker op de locatie nabij Marsdijk 4 in Bunni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aanleggen van een dam met duiker op de locatie nabij Marsdijk 4 in Bunnik (code HDSR401791)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60</meta:user-defined>
    <meta:user-defined meta:name="OVERHEIDop.WsbID/DC.identifier">wsb-2024-3560</meta:user-defined>
    <meta:user-defined meta:name="OVERHEIDop.versieInformatie"/>
  </office:meta>
</office:document-meta>
</file>