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plaatselijk bekend als de Douma-locatie, nabij Kanaalstraat OZ 13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gebruik maken van het waterstaatswerk overige waterkering 5309 en van de beschermingszone van waterstaatswerk A-oppervlaktewaterlichaam AS, door het verwijderen en aanleggen van kabels, voor de locatie plaatselijk bekend als de Douma-locatie, nabij Kanaalstraat OZ 13, Raalte (<text:span text:style-name="nadrukcur">dossiernummer Z/24/059354; datum verzending 27 februari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5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5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5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de locatie plaatselijk bekend als de Douma-locatie, nabij Kanaalstraat OZ 13 in Raalte</meta:user-defined>
    <meta:user-defined meta:name="DCTERMS.W3CDTF/DCTERMS.available">2024-02-29</meta:user-defined>
    <meta:user-defined meta:name="DCTERMS.W3CDTF/OVERHEIDop.jaargang">2024</meta:user-defined>
    <meta:user-defined meta:name="OVERHEIDop.publicationIssue">3558</meta:user-defined>
    <meta:user-defined meta:name="OVERHEIDop.WsbID/DC.identifier">wsb-2024-3558</meta:user-defined>
    <meta:user-defined meta:name="OVERHEIDop.versieInformatie"/>
  </office:meta>
</office:document-meta>
</file>