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622 nieuw bouwwerk ter plaatse van Heereweg 1b te L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ieuw bouwwerk ter plaatse van Heereweg 1b te Liss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622 nieuw bouwwerk ter plaatse van Heereweg 1b te Lisse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7</meta:user-defined>
    <meta:user-defined meta:name="OVERHEIDop.WsbID/DC.identifier">wsb-2024-3557</meta:user-defined>
    <meta:user-defined meta:name="OVERHEIDop.versieInformatie"/>
  </office:meta>
</office:document-meta>
</file>