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en onderhouden van objecten in de onderhoudsstrook in projectgebied Doornsteeg fase 2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en onderhouden van objecten in de onderhoudsstrook van een oppervlaktewaterlichaam A in projectgebied Doornsteeg fase 2 te Nijkerk.</text:p>
            <text:p text:style-name="common-al">De vergunning is verzonden op 27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aart 2024 tot en met 11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3-10-0238/D2023-11-2682</text:p>
            <text:p text:style-name="tekst_bottom"/>
          </text:section>
        </text:section>
        <text:section text:name="zakelijke-mededeling-sluiting_id1-3-2-2" text:style-name="zakelijke-mededeling-sluiting">
          <text:section text:name="ondertekening_id1-3-2-2-1">
            <text:p><text:span text:style-name="functie">Waterschap Vallei en Veluwe, Apeldoorn, 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5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5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5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238/D2023-11-2682</meta:user-defined>
    <meta:user-defined meta:name="DCTERMS.abstract">het behouden en onderhouden van objecten in de onderhoudsstrook in projectgebied Doornsteeg fase 2 te Nijkerk</meta:user-defined>
    <dc:language>nl</dc:language>
    <meta:user-defined meta:name="OVERHEIDop.locatietype/OVERHEIDop.gebiedsmarkering">Weg</meta:user-defined>
    <meta:user-defined meta:name="DC.title">Bekendmaking watervergunning voor het behouden en onderhouden van objecten in de onderhoudsstrook in projectgebied Doornsteeg fase 2 te Nijkerk</meta:user-defined>
    <meta:user-defined meta:name="DCTERMS.W3CDTF/DCTERMS.available">2024-03-01</meta:user-defined>
    <meta:user-defined meta:name="DCTERMS.W3CDTF/OVERHEIDop.jaargang">2024</meta:user-defined>
    <meta:user-defined meta:name="OVERHEIDop.publicationIssue">3556</meta:user-defined>
    <meta:user-defined meta:name="OVERHEIDop.WsbID/DC.identifier">wsb-2024-3556</meta:user-defined>
    <meta:user-defined meta:name="OVERHEIDop.versieInformatie"/>
  </office:meta>
</office:document-meta>
</file>