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ernatestraat 22 in Amsterdam - AGV - WN2024-001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Ternatestraat 22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6-02-2024 en geregistreerd onder zaaknummer WN2024-0012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22</meta:user-defined>
    <meta:user-defined meta:name="DCTERMS.abstract">Omgevingsvergunning water, Liander N.V. , Ternatestraat 22 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ernatestraat 22 in Amsterdam - AGV - WN2024-001222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55</meta:user-defined>
    <meta:user-defined meta:name="OVERHEIDop.WsbID/DC.identifier">wsb-2024-3555</meta:user-defined>
    <meta:user-defined meta:name="OVERHEIDop.versieInformatie"/>
  </office:meta>
</office:document-meta>
</file>