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3575 kabelwerkzaamheden ter plaatse van Noordenseweg 40 te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Noordenseweg 40 te Nieuw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R</text:p>
            <text:p text:style-name="common-al">ijnland heeft de aanvraag voor een vergunning ontvangen op 5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3575 kabelwerkzaamheden ter plaatse van Noordenseweg 40 te Nieuwkoop.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54</meta:user-defined>
    <meta:user-defined meta:name="OVERHEIDop.WsbID/DC.identifier">wsb-2024-3554</meta:user-defined>
    <meta:user-defined meta:name="OVERHEIDop.versieInformatie"/>
  </office:meta>
</office:document-meta>
</file>