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besluit Omgevingsvergunning Groot Zevert Vergisting B.V.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jn en IJssel heeft op 5 februari 2024 besloten de verleende vergunning aan Groot Zevert Vergisting B.V. te wijzigen en in ontwerp vast te stellen en ter inzage te leggen. </text:p>
            <text:list text:style-name="id1-3-2-1-1-2">
              <text:list-item text:style-override="id1-3-2-1-1-2-1">
                <text:number>-</text:number>
                <text:p text:style-name="al">De vergunning is verleend voor het direct lozen van (afval)water of stoffen, afkomstig van Groot Zevert Vergisting B.V. op watergang de Berkel. </text:p>
              </text:list-item>
            </text:list>
            <text:p text:style-name="common-al">
            <text:span text:style-name="nadrukvet">
              <text:span text:style-name="nadrukcur">Inzagetermijn en zienswijzen</text:span>
            </text:span>
          </text:p>
            <text:p text:style-name="common-al">Het ontwerpbesluit en de bijbehorende stukken zijn te raadplegen op de websites:</text:p>
            <text:p text:style-name="common-al">- http://www.wrij.nl/thema/actueel/bekendmakingen;</text:p>
            <text:p text:style-name="common-al">- https://zoek.officielebekendmakingen.nl.</text:p>
            <text:p text:style-name="common-al">De stukken zijn ook als “externe bijlage” te downloaden aan de linkerzijde van deze pagina in dit Waterschapsblad.</text:p>
            <text:p text:style-name="common-al">Gedurende zes weken vanaf de publicatiedatum hebben belanghebbenden de mogelijkheid om schriftelijk of mondeling zienswijzen kenbaar te maken ten aanzien van het ontwerpbesluit. </text:p>
            <text:p text:style-name="common-al">Schriftelijke zienswijzen kunnen tot en met 11 april 2024 worden gericht aan het college van dijkgraaf en heemraden van Waterschap Rijn en IJssel, Postbus 148, 7000 AC Doetinchem. </text:p>
            <text:p text:style-name="common-al">Mondelinge zienswijzen kunnen tot en met 11 april 2024 kenbaar worden gemaakt via telefoonnummer 0314-369369. U kunt hiervoor een afspraak maken met de unit V&amp;H.</text:p>
            <text:p text:style-name="common-al">Wij verzoeken u om uw zienswijze zo specifiek mogelijk te omschrijven en als onderwerp ‘<text:span text:style-name="nadrukvet">Ontwerpbesluit </text:span><text:span text:style-name="nadrukvet">Groot Zevert Vergisting B.V.’</text:span>te vermelden.</text:p>
            <text:p text:style-name="common-al">Na deze periode zal definitief besloten worden. Het besluit en eventuele zienswijzennota worden in het Waterschapsblad gepubliceerd. Degenen die een zienswijze hebben ingediend, worden rechtstreeks geïnformeerd.</text:p>
            <text:p text:style-name="common-al">
            <text:span text:style-name="nadrukvet">
              <text:span text:style-name="nadrukcur">Dit betreft een rectificatie op de bekendmaking van 23 februari 2024, nr 3188 . Deze komt hiermee te vervallen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Bekendmaking ontwerpbesluit Omgevingsvergunning Groot Zevert Vergisting B.V. te Beltrum</meta:user-defined>
    <meta:user-defined meta:name="DCTERMS.W3CDTF/DCTERMS.available">2024-02-29</meta:user-defined>
    <meta:user-defined meta:name="DCTERMS.W3CDTF/OVERHEIDop.jaargang">2024</meta:user-defined>
    <meta:user-defined meta:name="OVERHEIDop.externeBijlage">ontwerpbeschikking Groot Zevert Vergisting BV|exb-2024-8670</meta:user-defined>
    <meta:user-defined meta:name="OVERHEIDop.publicationIssue">3553</meta:user-defined>
    <meta:user-defined meta:name="OVERHEIDop.WsbID/DC.identifier">wsb-2024-3553</meta:user-defined>
    <meta:user-defined meta:name="OVERHEIDop.versieInformatie"/>
  </office:meta>
</office:document-meta>
</file>