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T Vasumweg in Amsterdam - AGV - WN2024-00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TT Vasumweg i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6-02-2024 en geregistreerd onder zaaknummer WN2024-00122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23</meta:user-defined>
    <meta:user-defined meta:name="DCTERMS.abstract">Omgevingsvergunning water, Liander N.V. , TT Vasumweg 12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T Vasumweg in Amsterdam - AGV - WN2024-001223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52</meta:user-defined>
    <meta:user-defined meta:name="OVERHEIDop.WsbID/DC.identifier">wsb-2024-3552</meta:user-defined>
    <meta:user-defined meta:name="OVERHEIDop.versieInformatie"/>
  </office:meta>
</office:document-meta>
</file>