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623 vervangen woonark voor nieuwbouw ter plaatse van Hogeweg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 vervangen woonark voor nieuwbouw ter plaatse van Hogeweg te Noordwijk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aanvraag maatwerkbesluit 2024-003623 vervangen woonark voor nieuwbouw ter plaatse van Hogeweg te Noordwijk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0</meta:user-defined>
    <meta:user-defined meta:name="OVERHEIDop.WsbID/DC.identifier">wsb-2024-3550</meta:user-defined>
    <meta:user-defined meta:name="OVERHEIDop.versieInformatie"/>
  </office:meta>
</office:document-meta>
</file>