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dempen en graven van een oppervlaktewaterlichaam, Provincialeweg Oost 97, 2851 AC Haastrecht (code HDSR3914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dempen en graven van een oppervlaktewaterlichaam, Provincialeweg Oost 97, 2851AC Haastrecht.</text:p>
            <text:p text:style-name="common-al">Deze aanvraag is ontvangen op 21 december 2023 en geregistreerd onder zaak 391461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jan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5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5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5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91461</meta:user-defined>
    <meta:user-defined meta:name="DCTERMS.abstract">Nieuwe aanvraag voor een watervergunning voor het dempen en graven van een oppervlaktewaterlichaam, Provincialeweg Oost 97, 2851AC Haastrecht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dempen en graven van een oppervlaktewaterlichaam, Provincialeweg Oost 97, 2851 AC Haastrecht (code HDSR391461)</meta:user-defined>
    <meta:user-defined meta:name="DCTERMS.W3CDTF/DCTERMS.available">2024-01-10</meta:user-defined>
    <meta:user-defined meta:name="DCTERMS.W3CDTF/OVERHEIDop.jaargang">2024</meta:user-defined>
    <meta:user-defined meta:name="OVERHEIDop.publicationIssue">355</meta:user-defined>
    <meta:user-defined meta:name="OVERHEIDop.WsbID/DC.identifier">wsb-2024-355</meta:user-defined>
    <meta:user-defined meta:name="OVERHEIDop.versieInformatie"/>
  </office:meta>
</office:document-meta>
</file>