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Ontheffing van het Binnenvaartpolitiereglement (BRP) voor het stremmen van het scheepvaartverkeer op de Smoutjesvliet in verband met uitvoeren onderhoud- en renovatiewerkzaamheden aan de brug ter plaatse van Smoutjesweg 3 te Goudriaan van 12 februari 204 tot uiterlijk 22 maar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stremmen van het scheepvaartverkeer op de Smoutjesvliet in verband met uitvoeren onderhoud- en renovatiewerkzaamheden aan de brug ter plaatse van Smoutjesweg 3 te Goudriaan van 12 februari 204 tot uiterlijk 22 maart 2024 een ontheffing vanhet Binnenvaartpolitiereglement (BRP) te verlenen.  
</text:p>
            <text:p text:style-name="common-al">Zaaknummer: 2024002365
</text:p>
            <text:p text:style-name="common-al">Start bezwaartermijn: 28-02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549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54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54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02365</meta:user-defined>
    <meta:user-defined meta:name="DCTERMS.abstract">ontheffing van het Binnenvaartpolitiereglement ten behoeve van onderhoudswerkzaamheden brug ter plaatse van de Smoutjesweg 3 te Goudri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Ontheffing van het Binnenvaartpolitiereglement (BRP) voor het stremmen van het scheepvaartverkeer op de Smoutjesvliet in verband met uitvoeren onderhoud- en renovatiewerkzaamheden aan de brug ter plaatse van Smoutjesweg 3 te Goudriaan van 12 februari 204 tot uiterlijk 22 maart 2024</meta:user-defined>
    <meta:user-defined meta:name="DCTERMS.W3CDTF/DCTERMS.available">2024-02-29</meta:user-defined>
    <meta:user-defined meta:name="DCTERMS.W3CDTF/OVERHEIDop.jaargang">2024</meta:user-defined>
    <meta:user-defined meta:name="OVERHEIDop.publicationIssue">3549</meta:user-defined>
    <meta:user-defined meta:name="OVERHEIDop.WsbID/DC.identifier">wsb-2024-3549</meta:user-defined>
    <meta:user-defined meta:name="OVERHEIDop.versieInformatie"/>
  </office:meta>
</office:document-meta>
</file>