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oude dam en het plaatsen van een nieuwe dam ter plaatse van L 324 te Mau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oude dam en het plaatsen van een nieuwe dam ter plaatse van L 324 te Maurik 
</text:p>
            <text:p text:style-name="common-al">Zaaknummer: 202402396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4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965</meta:user-defined>
    <meta:user-defined meta:name="DCTERMS.abstract">het verwijderen van een oude dam en het plaatsen van een nieuwe dam ter plaatse van L 324 te Mau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oude dam en het plaatsen van een nieuwe dam ter plaatse van L 324 te Maurik</meta:user-defined>
    <meta:user-defined meta:name="DCTERMS.W3CDTF/DCTERMS.available">2024-02-29</meta:user-defined>
    <meta:user-defined meta:name="DCTERMS.W3CDTF/OVERHEIDop.jaargang">2024</meta:user-defined>
    <meta:user-defined meta:name="OVERHEIDop.publicationIssue">3546</meta:user-defined>
    <meta:user-defined meta:name="OVERHEIDop.WsbID/DC.identifier">wsb-2024-3546</meta:user-defined>
    <meta:user-defined meta:name="OVERHEIDop.versieInformatie"/>
  </office:meta>
</office:document-meta>
</file>