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trekken van grondwater t.b.v. leggen kabels/leidingen - Lijsterwe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VDM Automotive te Leusden is een tijdelijke beschikking afgegeven op grond van de Waterschapsverordening Waterschap Zuiderzeeland. De maatwerkbeschikking is verleend voor het onttrekken van grondwater voor het leggen van kabels en leidingen aan de Lijsterweg te Almere.  </text:p>
            <text:p text:style-name="common-al">Aan de beschikking zijn voorschriften verbonden in het belang van de bescherming van het milieu. </text:p>
            <text:p text:style-name="common-al">Inzage </text:p>
            <text:p text:style-name="common-al">Genoemde maatwerkbeschikking ligt tot 12 april 2024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Infocentrum van het gemeentehuis, Stadhuisplein 1 te Almere na telefonische afspraak met 14036 of tijdens de vrije inloop op dinsdagmiddag, woensdagochtend en vrijdagochtend.  </text:p>
            <text:p text:style-name="common-al">Bezwaren </text:p>
            <text:p text:style-name="common-al">Tegen de maatwerk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033783559-3</meta:user-defined>
    <meta:user-defined meta:name="DCTERMS.abstract">een tijdelijke ontheffing voor het onttrekken van grondwater en het lozen van dit grondwater t.b.v. het leggen van kabels en leidingen aan de Lijsterweg te Almere. </meta:user-defined>
    <dc:language>nl</dc:language>
    <meta:user-defined meta:name="OVERHEIDop.locatietype/OVERHEIDop.gebiedsmarkering">Weg</meta:user-defined>
    <meta:user-defined meta:name="DC.title">Waterschap Zuiderzeeland - onttrekken van grondwater t.b.v. leggen kabels/leidingen - Lijsterweg Almere</meta:user-defined>
    <meta:user-defined meta:name="DCTERMS.W3CDTF/DCTERMS.available">2024-03-01</meta:user-defined>
    <meta:user-defined meta:name="DCTERMS.W3CDTF/OVERHEIDop.jaargang">2024</meta:user-defined>
    <meta:user-defined meta:name="OVERHEIDop.externeBijlage">Tijdelijke beschikking Lijsterweg Almere|exb-2024-8598</meta:user-defined>
    <meta:user-defined meta:name="OVERHEIDop.publicationIssue">3545</meta:user-defined>
    <meta:user-defined meta:name="OVERHEIDop.WsbID/DC.identifier">wsb-2024-3545</meta:user-defined>
    <meta:user-defined meta:name="OVERHEIDop.versieInformatie"/>
  </office:meta>
</office:document-meta>
</file>