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Logistiek Park Moer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februari 2024 met registratienummer 0652739798 voor het wijzigen van besluit 442725 met betrekking tot het aanbrengen van een stalen damwand in (de beschermingszone van) een a-water ten behoeve van het verplaatsen van afrit 27 van Rijksweg A17 voor Logistiek Park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n behoeve van Logistiek Park Moerijk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43</meta:user-defined>
    <meta:user-defined meta:name="OVERHEIDop.WsbID/DC.identifier">wsb-2024-3543</meta:user-defined>
    <meta:user-defined meta:name="OVERHEIDop.versieInformatie"/>
  </office:meta>
</office:document-meta>
</file>