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Bergse Linker Rottekade 220a, 3056 LG te Rotterdam; </text:p>
            <text:p text:style-name="al">Kadastrale aanduiding: gemeente Hillegersberg, sectie I, nummer 1489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achte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Bergse Linker Rottekade 220 a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3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29</meta:user-defined>
    <meta:user-defined meta:name="DCTERMS.W3CDTF/OVERHEIDop.jaargang">2024</meta:user-defined>
    <meta:user-defined meta:name="OVERHEIDop.publicationIssue">3539</meta:user-defined>
    <meta:user-defined meta:name="OVERHEIDop.WsbID/DC.identifier">wsb-2024-3539</meta:user-defined>
    <meta:user-defined meta:name="OVERHEIDop.versieInformatie"/>
  </office:meta>
</office:document-meta>
</file>