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asteellaan 23 te Loon op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februari 2024 met registratienummer 0652739773 voor het graven van een oppervlaktewater (in het beheergebied van waterschap De Dommel) aansluitend op een a-water (in beheergebied waterschap Brabantse Delta) ter hoogte van Kasteellaan 23 te Loon op Zand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53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3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3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Kasteellaan 23 te Loon op Zand.</meta:user-defined>
    <meta:user-defined meta:name="DCTERMS.W3CDTF/DCTERMS.available">2024-02-29</meta:user-defined>
    <meta:user-defined meta:name="DCTERMS.W3CDTF/OVERHEIDop.jaargang">2024</meta:user-defined>
    <meta:user-defined meta:name="OVERHEIDop.publicationIssue">3537</meta:user-defined>
    <meta:user-defined meta:name="OVERHEIDop.WsbID/DC.identifier">wsb-2024-3537</meta:user-defined>
    <meta:user-defined meta:name="OVERHEIDop.versieInformatie"/>
  </office:meta>
</office:document-meta>
</file>