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8 dakkapellen en aanbrengen nieuwe vloeren ter plaatse van Gijbelandsedijk 107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8 dakkapellen en aanbrengen nieuwe vloeren ter plaatse van Gijbelandsedijk 107 te Brandwijk 
</text:p>
            <text:p text:style-name="common-al">Zaaknummer: 202402380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3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3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3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3807</meta:user-defined>
    <meta:user-defined meta:name="DCTERMS.abstract">het aanbrengen van 8 dakkapellen en aanbrengen nieuwe vloeren ter plaatse van Gijbelandsedijk 107 te Brand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8 dakkapellen en aanbrengen nieuwe vloeren ter plaatse van Gijbelandsedijk 107 te Brand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35</meta:user-defined>
    <meta:user-defined meta:name="OVERHEIDop.WsbID/DC.identifier">wsb-2024-3535</meta:user-defined>
    <meta:user-defined meta:name="OVERHEIDop.versieInformatie"/>
  </office:meta>
</office:document-meta>
</file>