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Stokhasseltlaan in Tilburg (05391861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februari 2024 een aanvraag om vergunning in het kader van de Omgevingswet ontvangen voor aanleggen laagspanningskabel ten behoeve van een kantelstuw a-water ZL1. De werkzaamheden vinden plaats in de buurt van Stokhasseltlaan in Tilburg. De aanvraag is geregistreerd met zaaknummer 053918614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8614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3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186146</meta:user-defined>
    <meta:user-defined meta:name="DCTERMS.abstract">Aanleggen laagspanningskabel ten behoeve van kantelstuw a-water ZL1 Stokhasseltlaan in Tilbur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Stokhasseltlaan in Tilburg (0539186146)</meta:user-defined>
    <meta:user-defined meta:name="DCTERMS.W3CDTF/DCTERMS.available">2024-02-29</meta:user-defined>
    <meta:user-defined meta:name="DCTERMS.W3CDTF/OVERHEIDop.jaargang">2024</meta:user-defined>
    <meta:user-defined meta:name="OVERHEIDop.publicationIssue">3532</meta:user-defined>
    <meta:user-defined meta:name="OVERHEIDop.WsbID/DC.identifier">wsb-2024-3532</meta:user-defined>
    <meta:user-defined meta:name="OVERHEIDop.versieInformatie"/>
  </office:meta>
</office:document-meta>
</file>