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4785 verleende vergunning voor het (ver)leggen van kabels op het tracé langs Uitdammerdijk 14-18, ter hoogte van het Kinselmeer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3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3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3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132766</meta:user-defined>
    <meta:user-defined meta:name="DCTERMS.abstract">het (ver)leggen van kabels op het tracé langs Uitdammerdijk 14-18, ter hoogte van het Kinselmeer in Amsterdam</meta:user-defined>
    <dc:language>nl</dc:language>
    <meta:user-defined meta:name="OVERHEIDop.locatietype/OVERHEIDop.gebiedsmarkering">Punt</meta:user-defined>
    <meta:user-defined meta:name="DC.title">99990000014785 verleende vergunning voor het (ver)leggen van kabels op het tracé langs Uitdammerdijk 14-18, ter hoogte van het Kinselmeer in Amsterdam</meta:user-defined>
    <meta:user-defined meta:name="DCTERMS.W3CDTF/DCTERMS.available">2024-02-28</meta:user-defined>
    <meta:user-defined meta:name="DCTERMS.W3CDTF/OVERHEIDop.jaargang">2024</meta:user-defined>
    <meta:user-defined meta:name="OVERHEIDop.publicationIssue">3530</meta:user-defined>
    <meta:user-defined meta:name="OVERHEIDop.WsbID/DC.identifier">wsb-2024-3530</meta:user-defined>
    <meta:user-defined meta:name="OVERHEIDop.versieInformatie"/>
  </office:meta>
</office:document-meta>
</file>