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breiden van het kabelnetwerk door het leggen van kabels in de regionale waterkering bij o.a. het Jaagpad in Anna Paulown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4 en geregistreerd onder zaaknummer 20240108204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5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82041</meta:user-defined>
    <meta:user-defined meta:name="DCTERMS.abstract">het uitbreiden van het kabelnetwerk door het leggen van kabels in de regionale waterkering bij o.a. het Jaagpad in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breiden van het kabelnetwerk door het leggen van kabels in de regionale waterkering bij o.a. het Jaagpad in Anna Paulowna</meta:user-defined>
    <meta:user-defined meta:name="DCTERMS.W3CDTF/DCTERMS.available">2024-01-10</meta:user-defined>
    <meta:user-defined meta:name="DCTERMS.W3CDTF/OVERHEIDop.jaargang">2024</meta:user-defined>
    <meta:user-defined meta:name="OVERHEIDop.publicationIssue">353</meta:user-defined>
    <meta:user-defined meta:name="OVERHEIDop.WsbID/DC.identifier">wsb-2024-353</meta:user-defined>
    <meta:user-defined meta:name="OVERHEIDop.versieInformatie"/>
  </office:meta>
</office:document-meta>
</file>