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3273 verleende vergunning voor leggen van een kabel door een bestaande mantelbuis in de reg waterkering van Buiksloterweg naar Sixhavenweg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2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122116</meta:user-defined>
    <meta:user-defined meta:name="DCTERMS.abstract">leggen van een kabel door een bestaande mantelbuis in de reg waterkering van Buiksloterweg naar Sixhavenweg Amsterdam-Noord</meta:user-defined>
    <dc:language>nl</dc:language>
    <meta:user-defined meta:name="OVERHEIDop.locatietype/OVERHEIDop.gebiedsmarkering">Punt</meta:user-defined>
    <meta:user-defined meta:name="DC.title">99990000013273 verleende vergunning voor leggen van een kabel door een bestaande mantelbuis in de reg waterkering van Buiksloterweg naar Sixhavenweg Amsterdam-Noord</meta:user-defined>
    <meta:user-defined meta:name="DCTERMS.W3CDTF/DCTERMS.available">2024-02-28</meta:user-defined>
    <meta:user-defined meta:name="DCTERMS.W3CDTF/OVERHEIDop.jaargang">2024</meta:user-defined>
    <meta:user-defined meta:name="OVERHEIDop.publicationIssue">3528</meta:user-defined>
    <meta:user-defined meta:name="OVERHEIDop.WsbID/DC.identifier">wsb-2024-3528</meta:user-defined>
    <meta:user-defined meta:name="OVERHEIDop.versieInformatie"/>
  </office:meta>
</office:document-meta>
</file>