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a. aanleggen, plaatsen, in stand houden of veranderen van een dam met duiker en het graven van een oppervlaktewaterlichaam nabij de Heeseresweg in Ruinen</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26 februari 2024 een aanvraag voor een omgevingsvergunning ontvangen. De vergunning is aangevraagd voor het herstellen/opschonen van de sloot aan de Echtenseweg en het graven van een sloot aan de zuidzijde van perceel evenwijdig aan de Heeseresweg met afwatering middels een duiker onder de Heeseresweg door (<text:span text:style-name="nadrukcur">dossiernummer Z/24/060138</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52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2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2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o.a. aanleggen, plaatsen, in stand houden of veranderen van een dam met duiker en het graven van een oppervlaktewaterlichaam nabij de Heeseresweg in Ruinen</meta:user-defined>
    <meta:user-defined meta:name="DCTERMS.W3CDTF/DCTERMS.available">2024-02-28</meta:user-defined>
    <meta:user-defined meta:name="DCTERMS.W3CDTF/OVERHEIDop.jaargang">2024</meta:user-defined>
    <meta:user-defined meta:name="OVERHEIDop.publicationIssue">3521</meta:user-defined>
    <meta:user-defined meta:name="OVERHEIDop.WsbID/DC.identifier">wsb-2024-3521</meta:user-defined>
    <meta:user-defined meta:name="OVERHEIDop.versieInformatie"/>
  </office:meta>
</office:document-meta>
</file>