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Waterkering N468 versterken regionale waterkering Molenweg – Maasland, gemeente Midden-Delf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ijkgraaf en hoogheemraden van Delfland maakt ter voldoening aan artikel 3:42 van de Algemene wet bestuursrecht bekend dat op d.d. 27 december 2023 het navolgende besluit is genomen.</text:p>
            <text:p text:style-name="al">Waterkering N468 versterken regionale waterkering Molenweg, gemeente Midden-Delfland </text:p>
            <text:p text:style-name="al">Het projectplan heeft betrekking op het verbeteren van de waterkering </text:p>
            <text:p text:style-name="al">Het ontwerp-projectplan heeft vanaf 19-07-2023 gedurende zes weken ter inzage gelegen. Er zijn 3 zienswijzen ingediend tegen het ontwerp- projectplan die hebben geleid tot aanpassingen in het vastgestelde besluit.</text:p>
            <text:p text:style-name="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al">Het vastgestelde projectplan treedt in werking met ingang van de dag na de dag van de publicatie in het Waterschapsblad. Het projectplan en de daarop betrekking hebbende stukken zijn met ingang van de dag van de publicatie in het Waterschapsblad gedurende zes weken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Het besluit bevat wijzigingen ten opzichte van het ontwerpbesluit. Door belanghebbenden kan ook ten aanzien van deze wijzigingen beroep worden ingesteld. Het beroepschrift moet worden gericht aan de Rechtbank te Den Haag, Sector Bestuursrecht, Postbus 20302, 2500 EH Den Haag.</text:p>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al">Voor het indienen van een verzoek om voorlopige voorziening is griffierecht verschuldigd.</text:p>
            <text:p text:style-name="al">Voor het maken van een afspraak voor inzage en voor vragen naar aanleiding van deze kennisgeving kunt u op werkdagen van 9.00-16.00 uur contact opnemen met Marloes Kraaijeveld via het Communicatie en KlantContact (CK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DC.source">artikel 4.62 van de Invoeringswet Omgevingswet]|[1.0:c:BWBR0043660&amp;artikel=4.62&amp;g=2024-01-01</meta:user-defined>
    <meta:user-defined meta:name="OVERHEIDop.referentienummer">701937</meta:user-defined>
    <meta:user-defined meta:name="DCTERMS.abstract">Projectplan Waterkering N468 Versterken regionale waterkering Molenweg, gemeente Midden-Delfland</meta:user-defined>
    <dc:language>nl</dc:language>
    <meta:user-defined meta:name="OVERHEIDop.locatietype/OVERHEIDop.gebiedsmarkering">Punt</meta:user-defined>
    <meta:user-defined meta:name="DC.title">Hoogheemraadschap van Delfland – Projectplan Waterkering N468 versterken regionale waterkering Molenweg – Maasland, gemeente Midden-Delfland</meta:user-defined>
    <meta:user-defined meta:name="DCTERMS.W3CDTF/DCTERMS.available">2024-01-10</meta:user-defined>
    <meta:user-defined meta:name="OVERHEIDop.externeBijlage">Projectplan Waterwet|exb-2024-1566</meta:user-defined>
    <meta:user-defined meta:name="OVERHEIDop.externeBijlage">Besluit in mandaat|exb-2024-1567</meta:user-defined>
    <meta:user-defined meta:name="OVERHEIDop.externeBijlage">Bijlage 2b Waterhuishouding DO bovenaanzicht|exb-2024-1568</meta:user-defined>
    <meta:user-defined meta:name="OVERHEIDop.externeBijlage">Bijlage 2d Dwarsdoorsnede thv Molenweg 1|exb-2024-1569</meta:user-defined>
    <meta:user-defined meta:name="OVERHEIDop.externeBijlage">Bijlage 2c Dwarsprofiel watergang schapenschuur|exb-2024-1570</meta:user-defined>
    <meta:user-defined meta:name="OVERHEIDop.externeBijlage">Bijlage 1 Ontwerp beslisboom|exb-2024-1571</meta:user-defined>
    <meta:user-defined meta:name="OVERHEIDop.externeBijlage">Bijlage 2a Dwarsprofielen|exb-2024-1572</meta:user-defined>
    <meta:user-defined meta:name="OVERHEIDop.externeBijlage">Nota beantwoording zienswijzen|exb-2024-1573</meta:user-defined>
    <meta:user-defined meta:name="DCTERMS.W3CDTF/OVERHEIDop.jaargang">2024</meta:user-defined>
    <meta:user-defined meta:name="OVERHEIDop.publicationIssue">352</meta:user-defined>
    <meta:user-defined meta:name="OVERHEIDop.WsbID/DC.identifier">wsb-2024-352</meta:user-defined>
    <meta:user-defined meta:name="OVERHEIDop.versieInformatie"/>
  </office:meta>
</office:document-meta>
</file>