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vullen van zand om bomen te kunnen kappen en sonderingen uit te kunnen voeren nabij hectometerpaal 35,1 en 35,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vullen van zand om bomen te kunnen kappen en sonderingen uit te kunnen voeren nabij hectometerpaal 35,1 en 35,4 te Gorinchem 
</text:p>
            <text:p text:style-name="common-al">Zaaknummer: 2024019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9666</meta:user-defined>
    <meta:user-defined meta:name="DCTERMS.abstract">Verbreding A27; het aanvullen van zand om bomen te kunnen kappen en sonderingen uit te kunnen voeren nabij hectometerpaal 35,1 en 35,4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vullen van zand om bomen te kunnen kappen en sonderingen uit te kunnen voeren nabij hectometerpaal 35,1 en 35,4 te Gorin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17</meta:user-defined>
    <meta:user-defined meta:name="OVERHEIDop.WsbID/DC.identifier">wsb-2024-3517</meta:user-defined>
    <meta:user-defined meta:name="OVERHEIDop.versieInformatie"/>
  </office:meta>
</office:document-meta>
</file>