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epvaartvergunning voor het bevaren van een a-water nabij Kruislandse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februari 2024 met registratienummer 0652739739 voor het verlengen (1 jaar) van vergunning 10UT014078 bevaren a-water nabij Kruislandsedijk te Steenbergen voor 2024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Scheepvaartvergunning voor het bevaren van een a-water nabij Kruislandsedijk te Steenbergen.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14</meta:user-defined>
    <meta:user-defined meta:name="OVERHEIDop.WsbID/DC.identifier">wsb-2024-3514</meta:user-defined>
    <meta:user-defined meta:name="OVERHEIDop.versieInformatie"/>
  </office:meta>
</office:document-meta>
</file>