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Kanaalweg-Oost/West te Geertruidenberg.</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6 februari 2024 met registratienummer 0652739588 voor het aanleggen van een 10kV kabeltracé door middel van een HDD boring kruisend met de primaire waterkeringen DWK00213 (Amertakdijk Oost) en DWK00259 (Amertakdijk West) ter hoogte van de Kanaalweg-Oost en de Kanaalweg-West te Geertruidenberg in het kader van het project Tractie Energie Verzwaring (TEV).</text:p>
            <text:p text:style-name="common-al"/>
            <text:p text:style-name="common-al">Indien u meer informatie wenst over de aanvraag kunt u contact opnemen via het telefoonnummer 076 564 10 00.</text:p>
            <text:p text:style-name="common-al"/>
            <text:p text:style-name="last-al">Breda, 28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1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1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1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Kanaalweg-Oost/West te Geertruidenberg.</meta:user-defined>
    <meta:user-defined meta:name="DCTERMS.W3CDTF/DCTERMS.available">2024-02-28</meta:user-defined>
    <meta:user-defined meta:name="DCTERMS.W3CDTF/OVERHEIDop.jaargang">2024</meta:user-defined>
    <meta:user-defined meta:name="OVERHEIDop.publicationIssue">3512</meta:user-defined>
    <meta:user-defined meta:name="OVERHEIDop.WsbID/DC.identifier">wsb-2024-3512</meta:user-defined>
    <meta:user-defined meta:name="OVERHEIDop.versieInformatie"/>
  </office:meta>
</office:document-meta>
</file>