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 van een B-sloot en het verderop compenseren ter hoogte van de Broeksteeg te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dempen van een B-sloot en het verderop compenseren ter hoogte van de Broeksteeg te Zoelen 
</text:p>
            <text:p text:style-name="common-al">Zaaknummer: 202402375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1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1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1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23759</meta:user-defined>
    <meta:user-defined meta:name="DCTERMS.abstract">het dempen van een B-sloot en het verderop compenseren ter hoogte van de Broeksteeg te Zo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mpen van een B-sloot en het verderop compenseren ter hoogte van de Broeksteeg te Zoel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3510</meta:user-defined>
    <meta:user-defined meta:name="OVERHEIDop.WsbID/DC.identifier">wsb-2024-3510</meta:user-defined>
    <meta:user-defined meta:name="OVERHEIDop.versieInformatie"/>
  </office:meta>
</office:document-meta>
</file>