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iezaats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februari 2024 met registratienummer 0652739376 voor het gedurende een periode van drie maanden aanleggen van draglineschotten in de beschermingszone van een a-water en over een a-water aan de achterzijde van De Boulevard 7 te Bergen op Zoom ten behoeve van werkzaamheden aan de achtertui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Markiezaatsweg te Bergen op Zoom.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08</meta:user-defined>
    <meta:user-defined meta:name="OVERHEIDop.WsbID/DC.identifier">wsb-2024-3508</meta:user-defined>
    <meta:user-defined meta:name="OVERHEIDop.versieInformatie"/>
  </office:meta>
</office:document-meta>
</file>