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tijdelijke waterhuishouding ten behoeve van de realisatiefase van het project Zuidwestboog Meteren ter plaatse van Geldermalsen sectie H nummer 385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tijdelijke waterhuishouding ten behoeve van de realisatiefase van het project Zuidwestboog Meteren ter plaatse van Geldermalsen sectie H nummer 3856 een watervergunning te verlenen.  
</text:p>
            <text:p text:style-name="common-al">Zaaknummer: 2023159767
</text:p>
            <text:p text:style-name="common-al">Start bezwaartermijn: 27-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0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0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0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59767</meta:user-defined>
    <meta:user-defined meta:name="DCTERMS.abstract">het realiseren van een tijdelijke waterhuishouding t.b.v. de realisatiefase van het project Zuidwestboog Meteren tpv. H 3854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realiseren van een tijdelijke waterhuishouding ten behoeve van de realisatiefase van het project Zuidwestboog Meteren ter plaatse van Geldermalsen sectie H nummer 3856</meta:user-defined>
    <meta:user-defined meta:name="DCTERMS.W3CDTF/DCTERMS.available">2024-02-28</meta:user-defined>
    <meta:user-defined meta:name="DCTERMS.W3CDTF/OVERHEIDop.jaargang">2024</meta:user-defined>
    <meta:user-defined meta:name="OVERHEIDop.publicationIssue">3504</meta:user-defined>
    <meta:user-defined meta:name="OVERHEIDop.WsbID/DC.identifier">wsb-2024-3504</meta:user-defined>
    <meta:user-defined meta:name="OVERHEIDop.versieInformatie"/>
  </office:meta>
</office:document-meta>
</file>