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uitenverblijf in een waterkering ter plaatse van Rijksstraatweg 13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uitenverblijf in een waterkering ter plaatse van Rijksstraatweg 135 in Ridderkerk..</text:p>
            <text:p text:style-name="common-al">Zaaknummer: VTH202312-0386</text:p>
            <text:p text:style-name="common-al">Start bezwaartermijn (6 weken): 28-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386</meta:user-defined>
    <meta:user-defined meta:name="DCTERMS.abstract">Het plaatsen van een buitenverblijf in een waterkering ter plaatse van Rijksstraatweg 135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uitenverblijf in een waterkering ter plaatse van Rijksstraatweg 135 in Ridderkerk</meta:user-defined>
    <meta:user-defined meta:name="DCTERMS.W3CDTF/DCTERMS.available">2024-02-28</meta:user-defined>
    <meta:user-defined meta:name="DCTERMS.W3CDTF/OVERHEIDop.jaargang">2024</meta:user-defined>
    <meta:user-defined meta:name="OVERHEIDop.publicationIssue">3501</meta:user-defined>
    <meta:user-defined meta:name="OVERHEIDop.WsbID/DC.identifier">wsb-2024-3501</meta:user-defined>
    <meta:user-defined meta:name="OVERHEIDop.versieInformatie"/>
  </office:meta>
</office:document-meta>
</file>