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kapping, beschermingszone B, primaire waterkering, Kesselse Dijk 22 Mare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februari 2024 </text:span>een aanvraag voor een vergunning in het kader van de Omgevingswet ontvangen voor <text:span text:style-name="nadrukvet">Overkapping, beschermingszone B, primaire waterkering, Kesselse Dijk 22 Maren Kessel</text:span>. De aanvraag is geregistreerd met zaaknummer 065442942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9428</meta:user-defined>
    <meta:user-defined meta:name="DCTERMS.abstract">Overkapping, beschermingszone B, primaire waterkering, Kesselse Dijk 22 Maren Kessel</meta:user-defined>
    <dc:language>nl</dc:language>
    <meta:user-defined meta:name="OVERHEIDop.locatietype/OVERHEIDop.gebiedsmarkering">Vlak</meta:user-defined>
    <meta:user-defined meta:name="DC.title">Aanvraag omgevingsvergunning Overkapping, beschermingszone B, primaire waterkering, Kesselse Dijk 22 Maren Kess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96</meta:user-defined>
    <meta:user-defined meta:name="OVERHEIDop.WsbID/DC.identifier">wsb-2024-3496</meta:user-defined>
    <meta:user-defined meta:name="OVERHEIDop.versieInformatie"/>
  </office:meta>
</office:document-meta>
</file>