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321 verleende vergunning voor (Wijzigingsbesluit) plaatsen dam met duiker en ter compensatie het graven van een waterloop in de regionale waterkering bij Berkmeerdijk 14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63056</meta:user-defined>
    <meta:user-defined meta:name="DCTERMS.abstract">(Wijzigingsbesluit) plaatsen dam met duiker en ter compensatie het graven van een waterloop in de regionale waterkering bij Berkmeerdijk 14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5321 verleende vergunning voor (Wijzigingsbesluit) plaatsen dam met duiker en ter compensatie het graven van een waterloop in de regionale waterkering bij Berkmeerdijk 14 in Ob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95</meta:user-defined>
    <meta:user-defined meta:name="OVERHEIDop.WsbID/DC.identifier">wsb-2024-3495</meta:user-defined>
    <meta:user-defined meta:name="OVERHEIDop.versieInformatie"/>
  </office:meta>
</office:document-meta>
</file>