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een drainbemaling ter plaatse van de Ophemertsedijk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een drainbemaling ter plaatse van de Ophemertsedijk te Tiel 
</text:p>
            <text:p text:style-name="common-al">Zaaknummer: 20240236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628</meta:user-defined>
    <meta:user-defined meta:name="DCTERMS.abstract">het onttrekken en lozen van grondwater ten behoeve van een drainbemaling ter plaatse van de Ophemertsedijk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een drainbemaling ter plaatse van de Ophemertsedijk te Tiel</meta:user-defined>
    <meta:user-defined meta:name="DCTERMS.W3CDTF/DCTERMS.available">2024-02-28</meta:user-defined>
    <meta:user-defined meta:name="DCTERMS.W3CDTF/OVERHEIDop.jaargang">2024</meta:user-defined>
    <meta:user-defined meta:name="OVERHEIDop.publicationIssue">3492</meta:user-defined>
    <meta:user-defined meta:name="OVERHEIDop.WsbID/DC.identifier">wsb-2024-3492</meta:user-defined>
    <meta:user-defined meta:name="OVERHEIDop.versieInformatie"/>
  </office:meta>
</office:document-meta>
</file>