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lopen en nieuwbouwen van een woning op de regionale waterkering bij Westeinde 46 Scherm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1-2024 en geregistreerd onder zaaknummer 2024010520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52022</meta:user-defined>
    <meta:user-defined meta:name="DCTERMS.abstract">het slopen en nieuwbouwen van een woning op de regionale waterkering bij Westeinde 46 Scherm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slopen en nieuwbouwen van een woning op de regionale waterkering bij Westeinde 46 Schermerhorn</meta:user-defined>
    <meta:user-defined meta:name="DCTERMS.W3CDTF/DCTERMS.available">2024-01-10</meta:user-defined>
    <meta:user-defined meta:name="DCTERMS.W3CDTF/OVERHEIDop.jaargang">2024</meta:user-defined>
    <meta:user-defined meta:name="OVERHEIDop.publicationIssue">349</meta:user-defined>
    <meta:user-defined meta:name="OVERHEIDop.WsbID/DC.identifier">wsb-2024-349</meta:user-defined>
    <meta:user-defined meta:name="OVERHEIDop.versieInformatie"/>
  </office:meta>
</office:document-meta>
</file>