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3534 kabelwerkzaamheden ter plaatse van Leidsestraat 17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Leidsestraat 176 te Hillego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1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3534 kabelwerkzaamheden ter plaatse van Leidsestraat 176 te Hillegom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88</meta:user-defined>
    <meta:user-defined meta:name="OVERHEIDop.WsbID/DC.identifier">wsb-2024-3488</meta:user-defined>
    <meta:user-defined meta:name="OVERHEIDop.versieInformatie"/>
  </office:meta>
</office:document-meta>
</file>