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Molenstraat 78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leggen van een kabel, mantelbuis en een leiding d.m.v. een persing binnen de beschermingszone deel A en B van primaire waterkering 11, nabij de Molenstraat 78 in Kampen (<text:span text:style-name="nadrukcur">dossiernummer Z/24/060058; datum verzending</text:span><text:span text:style-name="nadrukcur"> 26 februari</text:span><text:span text:style-name="nadrukcur">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de locatie nabij de Molenstraat 78 in Kampen</meta:user-defined>
    <meta:user-defined meta:name="DCTERMS.W3CDTF/DCTERMS.available">2024-02-28</meta:user-defined>
    <meta:user-defined meta:name="DCTERMS.W3CDTF/OVERHEIDop.jaargang">2024</meta:user-defined>
    <meta:user-defined meta:name="OVERHEIDop.publicationIssue">3487</meta:user-defined>
    <meta:user-defined meta:name="OVERHEIDop.WsbID/DC.identifier">wsb-2024-3487</meta:user-defined>
    <meta:user-defined meta:name="OVERHEIDop.versieInformatie"/>
  </office:meta>
</office:document-meta>
</file>