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oppervlaktewater t.b.v. leiding reparaties, Kortrijk 15 en 23a in Breukelen (code HDSR404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oppervlaktewater t.b.v. leiding reparaties, Kortrijk 15 en 23a in Breukelen. </text:p>
            <text:p text:style-name="common-al">Deze aanvraag is ontvangen op 22 februari 2024 en geregistreerd onder zaak 40462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4628</meta:user-defined>
    <meta:user-defined meta:name="DCTERMS.abstract">Nieuwe aanvraag voor een watervergunning voor het graven van oppervlaktewater t.b.v. leiding reparaties, Kortrijk 15 en 23a in Breukele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graven van oppervlaktewater t.b.v. leiding reparaties, Kortrijk 15 en 23a in Breukelen (code HDSR40462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86</meta:user-defined>
    <meta:user-defined meta:name="OVERHEIDop.WsbID/DC.identifier">wsb-2024-3486</meta:user-defined>
    <meta:user-defined meta:name="OVERHEIDop.versieInformatie"/>
  </office:meta>
</office:document-meta>
</file>