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uiker en het plaatsen van beschoeiing op de locatie nabij Lopikerweg west 86 in Lopik (code HDSR404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uiker en het plaatsen van beschoeiing op de locatie nabij Lopikerweg west 86 in Lopik. </text:p>
            <text:p text:style-name="common-al">Deze aanvraag is ontvangen op 21 februari 2024 en geregistreerd onder zaak 40426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8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4268</meta:user-defined>
    <meta:user-defined meta:name="DCTERMS.abstract">Nieuwe aanvraag voor een watervergunning voor het aanleggen van een duiker en het plaatsen van beschoeiing op de locatie nabij Lopikerweg west 86 in Lopik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duiker en het plaatsen van beschoeiing op de locatie nabij Lopikerweg west 86 in Lopik (code HDSR404268)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85</meta:user-defined>
    <meta:user-defined meta:name="OVERHEIDop.WsbID/DC.identifier">wsb-2024-3485</meta:user-defined>
    <meta:user-defined meta:name="OVERHEIDop.versieInformatie"/>
  </office:meta>
</office:document-meta>
</file>