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de Schoener 27 in Mepp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ontgraven van grond voor het bouwen van een aanbouw binnen de beschermingszone deel B van regionale waterkering Hoogeveense Vaart – Meppelerdiep (902), nabij de Schoener 27 in Meppel (<text:span text:style-name="nadrukcur">dossiernummer Z/24/059730; datum verzending </text:span></text:p>
                <text:p text:style-name="al">
                <text:span text:style-name="nadrukcur">26 februari 2024).</text:span>
              </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8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de locatie nabij de Schoener 27 in Meppel</meta:user-defined>
    <meta:user-defined meta:name="DCTERMS.W3CDTF/DCTERMS.available">2024-02-28</meta:user-defined>
    <meta:user-defined meta:name="DCTERMS.W3CDTF/OVERHEIDop.jaargang">2024</meta:user-defined>
    <meta:user-defined meta:name="OVERHEIDop.publicationIssue">3483</meta:user-defined>
    <meta:user-defined meta:name="OVERHEIDop.WsbID/DC.identifier">wsb-2024-3483</meta:user-defined>
    <meta:user-defined meta:name="OVERHEIDop.versieInformatie"/>
  </office:meta>
</office:document-meta>
</file>