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en in stand houden van voetgangersbrug over waterloop WL01924 (Hammerwetering), aan de oostkant van de Ganzenmars te Den Ha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in stand houden van een voetgangersbrug over de waterloop WL01924 (Hammerwetering), aan de oostkant van de Ganzenmars te Den Ham, op het perceel kadastraal bekend als gemeente Den Ham, sectie O, nummer 529.</text:p>
            <text:p text:style-name="common-al">De omgevingsvergunning is geregistreerd onder het volgende nummer Z-2447365.</text:p>
            <text:p text:style-name="common-al">De omgevingsvergunning is op 26 februar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8 april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48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8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8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aanleggen en in stand houden van voetgangersbrug over waterloop WL01924 (Hammerwetering), aan de oostkant van de Ganzenmars te Den Ham</meta:user-defined>
    <meta:user-defined meta:name="DCTERMS.W3CDTF/DCTERMS.available">2024-02-28</meta:user-defined>
    <meta:user-defined meta:name="DCTERMS.W3CDTF/OVERHEIDop.jaargang">2024</meta:user-defined>
    <meta:user-defined meta:name="OVERHEIDop.publicationIssue">3482</meta:user-defined>
    <meta:user-defined meta:name="OVERHEIDop.WsbID/DC.identifier">wsb-2024-3482</meta:user-defined>
    <meta:user-defined meta:name="OVERHEIDop.versieInformatie"/>
  </office:meta>
</office:document-meta>
</file>