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bben van een afmeerconstructie nabij Mauritskade 23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4 en geregistreerd onder zaaknummer 2024021428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42806</meta:user-defined>
    <meta:user-defined meta:name="DCTERMS.abstract">het hebben van een afmeerconstructie nabij Mauritskade 23 in Alkmaar</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hebben van een afmeerconstructie nabij Mauritskade 23 in Alkmaar</meta:user-defined>
    <meta:user-defined meta:name="DCTERMS.W3CDTF/DCTERMS.available">2024-02-28</meta:user-defined>
    <meta:user-defined meta:name="DCTERMS.W3CDTF/OVERHEIDop.jaargang">2024</meta:user-defined>
    <meta:user-defined meta:name="OVERHEIDop.publicationIssue">3481</meta:user-defined>
    <meta:user-defined meta:name="OVERHEIDop.WsbID/DC.identifier">wsb-2024-3481</meta:user-defined>
    <meta:user-defined meta:name="OVERHEIDop.versieInformatie"/>
  </office:meta>
</office:document-meta>
</file>